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2" style:family="paragraph" style:parent-style-name="Standard">
      <style:paragraph-properties fo:line-height="150%" fo:text-align="justify" style:justify-single-word="false"/>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3.747cm" fo:margin-right="0cm" fo:line-height="150%" fo:text-indent="1.249cm" style:auto-text-indent="false"/>
      <style:text-properties fo:font-size="12pt" style:font-size-asian="12pt" style:font-size-complex="12pt"/>
    </style:style>
    <style:style style:name="P5" style:family="paragraph" style:parent-style-name="Standard">
      <style:paragraph-properties fo:line-height="150%" fo:text-align="justify" style:justify-single-word="false"/>
      <style:text-properties style:use-window-font-color="true" fo:font-size="12pt" fo:language="es" fo:country="ES" style:text-underline-style="solid" style:text-underline-width="auto" style:text-underline-color="font-color" style:font-name-asian="Times New Roman" style:font-size-asian="12pt" style:font-name-complex="Times New Roman" style:font-size-complex="12pt" style:language-complex="ar" style:country-complex="SA"/>
    </style:style>
    <style:style style:name="P6" style:family="paragraph" style:parent-style-name="Standard">
      <style:paragraph-properties fo:line-height="150%" fo:text-align="center" style:justify-single-word="false"/>
      <style:text-properties style:use-window-font-color="true" style:font-name="Arial" fo:font-size="14pt" fo:language="es" fo:country="ES" style:font-name-asian="Times New Roman" style:font-size-asian="14pt" style:font-name-complex="Arial" style:font-size-complex="14pt" style:language-complex="ar" style:country-complex="SA"/>
    </style:style>
    <style:style style:name="P7" style:family="paragraph" style:parent-style-name="Standard">
      <style:paragraph-properties fo:line-height="150%" fo:text-align="center" style:justify-single-word="false"/>
      <style:text-properties style:use-window-font-color="true" style:font-name="Arial" fo:font-size="16pt" fo:language="es" fo:country="ES" style:font-name-asian="Times New Roman" style:font-size-asian="16pt" style:font-name-complex="Arial" style:font-size-complex="16pt" style:language-complex="ar" style:country-complex="SA"/>
    </style:style>
    <style:style style:name="P8" style:family="paragraph" style:parent-style-name="Standard">
      <style:paragraph-properties fo:text-align="justify" style:justify-single-word="false"/>
      <style:text-properties style:use-window-font-color="true" style:font-name="Arial" fo:font-size="12pt" fo:language="es" fo:country="ES" fo:font-weight="bold" style:font-name-asian="Times New Roman" style:font-size-asian="12pt" style:font-weight-asian="bold" style:font-name-complex="Arial" style:font-size-complex="12pt" style:language-complex="ar" style:country-complex="SA"/>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s" fo:country="ES" fo:font-style="italic" style:font-name-asian="Times New Roman" style:font-size-asian="12pt" style:font-style-asian="italic" style:font-name-complex="Arial" style:font-size-complex="12pt" style:language-complex="ar" style:country-complex="SA"/>
    </style:style>
    <style:style style:name="P12" style:family="paragraph" style:parent-style-name="Standard">
      <style:paragraph-properties fo:line-height="150%"/>
    </style:style>
    <style:style style:name="P13" style:family="paragraph" style:parent-style-name="Standard">
      <style:paragraph-properties fo:text-align="justify" style:justify-single-word="fals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4" style:family="paragraph" style:parent-style-name="Standard">
      <style:paragraph-properties fo:line-height="150%"/>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T1" style:family="text">
      <style:text-properties style:use-window-font-color="true" fo:font-size="12pt" fo:language="es" fo:country="ES" style:font-name-asian="Times New Roman" style:font-size-asian="12pt" style:font-name-complex="Times New Roman" style:font-size-complex="12pt" style:language-complex="ar" style:country-complex="SA"/>
    </style:style>
    <style:style style:name="T2" style:family="text">
      <style:text-properties style:use-window-font-color="true"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T3" style:family="text">
      <style:text-properties style:use-window-font-color="true"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4" style:family="text">
      <style:text-properties style:use-window-font-color="true" fo:language="es" fo:country="ES" style:text-underline-style="solid" style:text-underline-width="auto" style:text-underline-color="font-color" fo:font-weight="bold" style:font-name-asian="Times New Roman" style:font-weight-asian="bold" style:font-name-complex="Times New Roman" style:language-complex="ar" style:country-complex="SA"/>
    </style:style>
    <style:style style:name="T5" style:family="text">
      <style:text-properties style:use-window-font-color="true" fo:language="es" fo:country="ES" style:font-name-asian="Times New Roman" style:font-name-complex="Times New Roman" style:language-complex="ar" style:country-complex="SA"/>
    </style:style>
    <style:style style:name="T6" style:family="text">
      <style:text-properties style:use-window-font-color="true" style:font-name="Arial" fo:font-size="12pt" fo:language="es" fo:country="ES" fo:font-weight="bold" style:font-name-asian="Times New Roman" style:font-size-asian="12pt" style:font-weight-asian="bold" style:font-name-complex="Arial" style:font-size-complex="12pt" style:language-complex="ar" style:country-complex="SA"/>
    </style:style>
    <style:style style:name="T7" style:family="text">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T8" style:family="text">
      <style:text-properties style:use-window-font-color="true" style:font-name="Arial" fo:font-size="12pt" fo:language="es" fo:country="ES" fo:font-style="italic" style:font-name-asian="Times New Roman" style:font-size-asian="12pt" style:font-style-asian="italic" style:font-name-complex="Arial"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06"/>MENSAJE Nº</text:p>
      <text:p text:style-name="P1"><text:tab/><text:tab/><text:tab/><text:tab/><text:tab/><text:tab/><text:tab/><text:tab/><text:tab/>LETRA: GOB.</text:p>
      <text:p text:style-name="P1"/>
      <text:p text:style-name="P1"/>
      <text:p text:style-name="P2"/>
      <text:p text:style-name="P2">SEÑOR PRESIDENTE:</text:p>
      <text:p text:style-name="P2"/>
      <text:p text:style-name="P3"><text:span text:style-name="T1"><text:tab/><text:tab/><text:tab/><text:tab/>Me dirijo a Ud. a efectos de remitir para consideración de esa Honorable Legislatura Provincial, con pedido de </text:span><text:span text:style-name="T2">URGENTE TRATAMIENTO </text:span><text:span text:style-name="T3">(Art.111º de la Contitución Provincial)</text:span><text:span text:style-name="T1"> el proyecto de Ley adjunto,por el cual establece una Modificación a la Ley Provincial Nº 726 de Transito, Transporte y Seguridad Vial, <text:s/>y Adhesión a la Ley Nacional Nº 26.363/08 de Transito y Seguridad Vial, solicitando al respeto.-</text:span></text:p>
      <text:p text:style-name="P2"/>
      <text:p text:style-name="P4"><text:span text:style-name="T4">FUNDAMENTOS</text:span><text:span text:style-name="T5">:</text:span></text:p>
      <text:p text:style-name="P2"><text:tab/><text:tab/><text:tab/><text:tab/>El presente Proyecto responde a la necesidad de cubrir la inexistencia de un instrumento legal que penalice las transgresiones a las normas en materia de transito, transporte y de seguridad vial, vigentes hoy en la provincia.</text:p>
      <text:p text:style-name="P2"/>
      <text:p text:style-name="P2"><text:tab/><text:tab/><text:tab/><text:tab/>Habida cuenta que constitucionalmente el estado debe garantizar el derecho de las personas a obtener una respuesta fehaciente, y acceder al derecho de la salud, a la integridad psicofísica y moral, y a la seguridad personal y evitar suponer un abandono por parte de éste en su ejercicio de Poder de Policía, y constituirse como ejemplo preservando la seguridad vial, al resguardo de la lealtad competitiva comercial, y principalmente a los derechos del usuario en materia de Transporte.</text:p>
      <text:p text:style-name="P2"><text:tab/><text:tab/><text:tab/><text:tab/>Que debido a la ubicación geográfica de nuestra provincia, hace que la única vía de comunicación entre las ciudades de Ushuaia, Río Grande y la Localidad de Tolhuin, sea la Ruta Nº 3 de Jurisdicción Nacional, siendo necesario actuar como autoridad de aplicación con competencia sobre la misma, de acuerdo a lo previsto por el Artículo 20º de La Ley Nº 26.363.</text:p>
      <text:p text:style-name="P2"><text:s/></text:p>
      <text:p text:style-name="P2"><text:tab/><text:tab/><text:tab/><text:tab/>El crecimiento significativo en el parque automotor y de los servicios de transporte de pasajeros y cargas en esta Provincia paralelamente a lo que ocurre a nivel nacional, en los últimos años ha desencadenado una fuerte actividad en materia de transito, todo relacionado con la manera en que esta Provincia cambió en la última década su condición de receptora en turismo y como puerto de entrada del transporte marítimo, que nos ha colocado en los primeros lugares estadísticamente a nivel nacional.</text:p>
      <text:p text:style-name="P2"><text:tab/><text:tab/><text:tab/><text:tab/><text:tab/><text:tab/><text:tab/><text:tab/><text:tab/><text:tab/><text:tab/> <text:s text:c="19"/>//..2<text:tab/></text:p>
      <text:p text:style-name="P2"/>
      <text:p text:style-name="P2"/>
      <text:p text:style-name="P2"><text:tab/><text:tab/><text:tab/><text:tab/>A esto se debe adicionar la creciente actividad estacional de los movimientos de y hacia la Antártida, que generan el arribo simultáneo de embarcaciones de distintos tipos y con actividades variadas en tránsito, que requieren de los diversos servicios de transporte, a fin de desplazar mercancías y personas con eficiencia y seguridad, siendo esto una materia pendiente.</text:p>
      <text:p text:style-name="P2"><text:tab/><text:tab/><text:tab/><text:tab/><text:tab/><text:tab/><text:tab/><text:tab/><text:tab/><text:tab/><text:tab/><text:tab/> <text:s/><text:tab/><text:tab/><text:tab/><text:tab/> <text:s text:c="9"/>Que por lo expuesto y considerando que la Provincia por Ley Provincial Nº 376 (11 de Septiembre 1997) y su Modificatoria 726 (2 de Enero 2007), adhieren parcialmente a la Ley Nacional de Transito Transporte y Seguridad Vial Nº 24.449, no incluyendo en dicha adhesión a los Títulos donde se establece el Régimen Sancionatorio correspondiente, resulta necesaria introducir la pertinente modificación. </text:p>
      <text:p text:style-name="P2"/>
      <text:p text:style-name="P2"><text:s text:c="40"/>Que, por otra parte, de acuerdo a las actuaciones iniciadas por el organismo de control provincial oportunamente, existe un proyecto de Ley de Régimen de Procedimiento Sancionatorio Provincial elevado a la Legislatura Provincial, para Servicios de Trnasporte Automotor de Pasajeros y Cargas desde el año 2003, sin que a la fecha se haya pronunciado la comisión actuante de dicha cámara.</text:p>
      <text:p text:style-name="P2"><text:s text:c="34"/></text:p>
      <text:p text:style-name="P2"><text:s text:c="35"/>Que además, la Provincia de Tierra del fuego participó de la firma del Convenio Federal sobre Acciones en Materia de Tránsito y Seguridad Vial, ratificaco por el PODER EJECUTIVO NACIONAL a través del Decreto Nº 1232 del 11 de septiembre de 2007, encontrandose dicho convenio en tramite de ratificación, en el ámbito provincial.</text:p>
      <text:p text:style-name="P2"/>
      <text:p text:style-name="P2"><text:tab/><text:tab/><text:tab/><text:tab/>En tal orden de ideas y considerando que es conveniente propender a la complementación entre los regimenes legales en el ámbito nacional, provincial y municipal, es que se entiende necesario el dictado de una ley basada en las prescripciones de aquellas sancionadas en el marco nacional.</text:p>
      <text:p text:style-name="P2"><text:tab/><text:tab/><text:tab/><text:tab/>Por todo lo expuesto precedentemente, se entiende conveniente que esa Cámara sancione el proyecto de ley que se adjunta al presente.</text:p>
      <text:p text:style-name="P2"><text:tab/><text:tab/><text:tab/><text:tab/>Saludo al Señor Presidente atentamente.</text:p>
      <text:p text:style-name="P2"/>
      <text:p text:style-name="P2">SEÑOR PRESIDENTE</text:p>
      <text:p text:style-name="P2">DE LA HONORABLE LEGISLATURA PROVINCIAL</text:p>
      <text:p text:style-name="P2">DR. CARLOS D. BASSANETTI</text:p>
      <text:p text:style-name="P5">S <text:s text:c="24"/>/ <text:s text:c="21"/>D</text:p>
      <text:p text:style-name="P5"/>
      <text:p text:style-name="P6"/>
      <text:p text:style-name="P6"/>
      <text:p text:style-name="P6">La Legislatura de la Provincia de Tierra del Fuego,</text:p>
      <text:p text:style-name="P6">Antártida, e Islas del Atlántico Sur</text:p>
      <text:p text:style-name="P7">SANCIONA CON FUERZA DE LEY</text:p>
      <text:p text:style-name="P8"/>
      <text:p text:style-name="P9"><text:span text:style-name="T6">ARTICULO 1º.-</text:span><text:span text:style-name="T7"> Sustituyese el Articulo 1º de la Ley Provincial Nº 376, por el siguiente texto: </text:span></text:p>
      <text:p text:style-name="P10"><text:span text:style-name="T8">“Articulo 1º.- Adhiérase la Provincia de Tierra del Fuego, Antártida e Islas del Atlántico Sur a lo estipulado en los Títulos: <text:s/>I, II, III, IV, V, VI, VII y VIII de la Ley Nacional 24.449 de Transito y Seguridad Vial y su Decreto Reglamentario Nº 779/95, exceptuando a lo establecido en el Articulo 53º de la misma.”</text:span></text:p>
      <text:p text:style-name="P9"><text:span text:style-name="T6">ARTICULO 2º.- </text:span><text:span text:style-name="T7">Sustituyese el Artículo 2º, Inciso a) de la Ley Provincial Nº 376, el que quedará redactado de la siguiente manera: </text:span></text:p>
      <text:p text:style-name="P11">a) La Dirección Provincial de Tránsito y Transporte de la Provincia en todo lo atinente a la planificación y regulación del tránsito, seguridad vial y de la actividad pública y privada de transporte de mercaderías y personas, en el ámbito de Jurisdicción Provincial.”</text:p>
      <text:p text:style-name="P12"><text:span text:style-name="T6">ARTICULO 3º.- </text:span><text:span text:style-name="T7">Adhiérase la Provincia de Tierra del Fuego a los términos de la Ley Nacional Nº 26.363, de Transito y Seguridad Vial.</text:span></text:p>
      <text:p text:style-name="P9"><text:span text:style-name="T6">ARTICULO <text:s/>4º.-</text:span><text:span text:style-name="T7"> Invitase a las Municipalidades a adherir a la presente, dictando las normas que, en el marco de la misma, consideren convenientes conforme las particularidades propias de cada ciudad o localidad, según se trate.-</text:span></text:p>
      <text:p text:style-name="P9"><text:span text:style-name="T6">ARTICULO 5º.-</text:span><text:span text:style-name="T7"> Comuníquese al Poder Ejecutivo Provincial.</text:span></text:p>
      <text:p text:style-name="P13"/>
      <text:p text:style-name="P13"/>
      <text:p text:style-name="P13"/>
      <text:p text:style-name="P13"/>
      <text:p text:style-name="P1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E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Gob.de Fuego</meta:initial-creator>
    <meta:creation-date>2008-06-24T16:41:40</meta:creation-date>
    <dc:creator>Gob.de Fuego</dc:creator>
    <dc:date>2008-06-24T17:08:37</dc:date>
    <dc:language>es-ES</dc:language>
    <meta:editing-cycles>2</meta:editing-cycles>
    <meta:editing-duration>PT4M53S</meta:editing-duration>
    <meta:user-defined meta:name="Info 1"/>
    <meta:user-defined meta:name="Info 2"/>
    <meta:user-defined meta:name="Info 3"/>
    <meta:user-defined meta:name="Info 4"/>
    <meta:document-statistic meta:table-count="0" meta:image-count="0" meta:object-count="0" meta:page-count="3" meta:paragraph-count="33" meta:word-count="871" meta:character-count="5751"/>
  </office:meta>
</office:document-meta>
</file>